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99cm" fo:margin-left="-0.199cm" table:align="left" style:writing-mode="lr-tb"/>
    </style:style>
    <style:style style:name="Таблица1.A" style:family="table-column">
      <style:table-column-properties style:column-width="3.556cm"/>
    </style:style>
    <style:style style:name="Таблица1.B" style:family="table-column">
      <style:table-column-properties style:column-width="11.68cm"/>
    </style:style>
    <style:style style:name="Таблица1.C" style:family="table-column">
      <style:table-column-properties style:column-width="4.1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52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22pt" style:font-size-asian="22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2pt" style:font-size-asian="22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4pt" style:font-size-asian="2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464cm" style:type="center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c1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39" style:family="paragraph" style:parent-style-name="c1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.494cm" fo:margin-bottom="0cm" loext:contextual-spacing="false" fo:line-height="100%"/>
    </style:style>
    <style:style style:name="P4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14pt"/>
    </style:style>
    <style:style style:name="P43" style:family="paragraph" style:parent-style-name="Standard" style:list-style-name="WW8Num19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 style:list-style-name="WW8Num20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 style:list-style-name="WW8Num22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48pt" style:font-size-asian="48pt" style:font-name-complex="Times New Roman" style:font-size-complex="4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54" style:family="paragraph" style:parent-style-name="Standard" style:list-style-name="WW8Num14">
      <style:paragraph-properties fo:margin-top="0cm" fo:margin-bottom="0cm" loext:contextual-spacing="false" fo:text-align="justify" style:justify-single-word="false"/>
    </style:style>
    <style:style style:name="P55" style:family="paragraph" style:parent-style-name="Standard" style:list-style-name="WW8Num22">
      <style:paragraph-properties fo:margin-top="0cm" fo:margin-bottom="0cm" loext:contextual-spacing="false" fo:line-height="100%" fo:text-align="justify" style:justify-single-word="false"/>
    </style:style>
    <style:style style:name="P56" style:family="paragraph" style:parent-style-name="Standard" style:master-page-name="Преобразование_20_2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7" style:family="paragraph" style:parent-style-name="Standard" style:master-page-name="Преобразование_20_1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4pt" fo:font-weight="bold" officeooo:paragraph-rsid="0011b2c1" style:font-size-asian="14pt" style:font-weight-asian="bold" style:font-name-complex="Times New Roman" style:font-size-complex="14pt"/>
    </style:style>
    <style:style style:name="P58" style:family="paragraph" style:parent-style-name="Абзац_20_списка" style:list-style-name="WW8Num17">
      <style:paragraph-properties fo:margin-top="0cm" fo:margin-bottom="0cm" loext:contextual-spacing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9" style:family="paragraph" style:parent-style-name="Абзац_20_списка" style:list-style-name="WW8Num17">
      <style:paragraph-properties fo:margin-top="0cm" fo:margin-bottom="0cm" loext:contextual-spacing="false" fo:line-height="15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12fa80" style:font-size-asian="14pt" style:font-name-complex="Times New Roman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1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6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6" style:family="text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6pt" style:font-size-asian="16pt" style:font-name-complex="Times New Roman" style:font-size-complex="14pt"/>
    </style:style>
    <style:style style:name="T19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officeooo:rsid="0011b2c1"/>
    </style:style>
    <style:style style:name="T25" style:family="text">
      <style:text-properties officeooo:rsid="0012fa80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3">МБДОУ « Детский сад №7 « Солнышко» им Д.М. Гармаш</text:span>»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52">Проект в старшей группе </text:p>
      <text:p text:style-name="P52"/>
      <text:p text:style-name="P52">« Защитники семьи и Отечества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63"/>Воспитатели: Дедолко Е. Н</text:p>
      <text:p text:style-name="P9"><text:s text:c="85"/>Коврякова А.В</text:p>
      <text:p text:style-name="P10"/>
      <text:p text:style-name="P10"/>
      <text:p text:style-name="P10"/>
      <text:p text:style-name="P6"><text:soft-page-break/></text:p>
      <text:p text:style-name="P7"/>
      <text:p text:style-name="P7"/>
      <text:p text:style-name="P7"/>
      <text:p text:style-name="P7"/>
      <text:p text:style-name="P7"/>
      <text:p text:style-name="P11"/>
      <text:p text:style-name="P57"><text:s text:c="49"/>Пояснительная записка</text:p>
      <text:p text:style-name="P11"/>
      <text:p text:style-name="P23">Мы живём в большой стране - Россия. Всем нам необходимо прилагать все усилия, чтобы Россия развивалась, двигалась вперёд. Детям необходимо понять, что нужно заниматься собой, много учиться, приносить пользу и помогать своим близким, детскому саду, городу, а в конечном итоге – стране. Чтобы наш народ мог спокойно жить и трудиться в стране, существует наша армия и флот. В их обязанность входит защита нашей Родины. Каждый защитник с детского сада должен воспитывать в себе такие качества российского воина, как сила, ловкость, трудолюбие, честность, смелость, способность защитить слабого.</text:p>
      <text:p text:style-name="P23"/>
      <text:p text:style-name="P11"><text:s text:c="54"/>Актуальность проекта</text:p>
      <text:p text:style-name="P24"/>
      <text:p text:style-name="P36"><text:span text:style-name="T6">В настоящее время у детей</text:span><text:span text:style-name="T19"> </text:span><text:span text:style-name="T6">отсутствует интерес к Российской Армии, недостаточно <text:s/>знаний о ней, отсутствие желания в будущем служить в ее рядах.</text:span></text:p>
      <text:p text:style-name="P23">В связи с этим очевидна неотложность решения острейших проблем воспитания патриотизма в работе с детьми дошкольного возраста. Во все времена славилась наша страна своими защитниками, которые охраняли и оберегали нашу Родину. Знакомя дошкольников с защитниками Отечества, мы зарождаем в них чувства гордости и любви. Этот проект является отличной возможностью воспитать чувство гордости за свою Армию, вызвать желание быть похожими на смелых и отважных воинов своей страны.</text:p>
      <text:p text:style-name="P23">В настоящее время эта работа актуальна и особенно трудна, требует большого такта и терпения, так как в молодых семьях вопросы воспитания патриотизма, гражданственности не считаются важными и, зачастую, вызывают лишь недоумение. </text:p>
      <text:p text:style-name="P15"/>
      <text:p text:style-name="P36"><text:span text:style-name="T1"><text:s text:c="61"/>Цель проекта</text:span><text:span text:style-name="T6">:</text:span></text:p>
      <text:p text:style-name="P23"/>
      <text:p text:style-name="P23">Формирование у детей патриотизм, чувства гордости и уважения к своей стране и Армии. </text:p>
      <text:p text:style-name="P15"/>
      <text:p text:style-name="P36"><text:span text:style-name="T1"><text:s text:c="60"/>Задачи проекта</text:span><text:span text:style-name="T6">: </text:span></text:p>
      <text:p text:style-name="P23">-познакомить детей с историей возникновения праздника «День защитника Отечества;</text:p>
      <text:p text:style-name="P23">-расширять представления детей о Российской Армии, о видах войск, о людях военных профессий;</text:p>
      <text:p text:style-name="P23">-способствовать развитию речи через выразительное чтение стихов, обогащать словарь новыми словами;</text:p>
      <text:p text:style-name="P23">-воспитывать чувство патриотизма у детей;</text:p>
      <text:p text:style-name="P23">-воспитывать чувство уважения к российскому солдату;</text:p>
      <text:p text:style-name="P23">-активно привлекать семью к патриотическому воспитанию своих детей.</text:p>
      <text:p text:style-name="P15"/>
      <text:p text:style-name="P36"><text:soft-page-break/><text:span text:style-name="T1">Возраст участников:</text:span><text:span text:style-name="T6"> дети 5 лет.</text:span></text:p>
      <text:p text:style-name="P23"/>
      <text:p text:style-name="P36"><text:span text:style-name="T1">Тип проекта:</text:span><text:span text:style-name="T6"> краткосрочный (1 неделя).</text:span></text:p>
      <text:p text:style-name="P23"/>
      <text:p text:style-name="P36"><text:span text:style-name="T1">Состав проектной группы</text:span><text:span text:style-name="T6">: воспитатель, воспитанники группы 5 лет, родители.</text:span></text:p>
      <text:p text:style-name="P23"/>
      <text:p text:style-name="P15">Формы организации проекта: </text:p>
      <text:p text:style-name="P16"/>
      <text:list xml:id="list3930379101" text:style-name="WW8Num19">
        <text:list-item>
          <text:p text:style-name="P43">Опрос детей. </text:p>
        </text:list-item>
        <text:list-item>
          <text:p text:style-name="P43">НОД</text:p>
        </text:list-item>
        <text:list-item>
          <text:p text:style-name="P43">Папка-передвижка «День защитника Отечества»</text:p>
        </text:list-item>
        <text:list-item>
          <text:p text:style-name="P43">Консультации «История происхождения праздника»</text:p>
        </text:list-item>
        <text:list-item>
          <text:p text:style-name="P43">Выставка «Военная техника».</text:p>
        </text:list-item>
        <text:list-item>
          <text:p text:style-name="P43">Создание альбома «Защитники семьи и Отечества».</text:p>
        </text:list-item>
        <text:list-item>
          <text:p text:style-name="P43">Выставка детских рисунков «Мой папа самый лучший».</text:p>
          <text:p text:style-name="P43"><text:bookmark text:name="_Hlk508914505"/></text:p>
        </text:list-item>
        <text:list-item>
          <text:p text:style-name="P43">Мероприятие посвященное Дню защитника Отечества «П<text:span text:style-name="T24">апа — гордость моя!</text:span>»</text:p>
        </text:list-item>
      </text:list>
      <text:p text:style-name="P23"/>
      <text:p text:style-name="P15">Этапы реализации проекта:</text:p>
      <text:p text:style-name="P15"/>
      <text:p text:style-name="P15">I этап – подготовительный</text:p>
      <text:list xml:id="list501734313" text:style-name="WW8Num17">
        <text:list-item>
          <text:p text:style-name="P44">Анкетирование детей по проблеме</text:p>
        </text:list-item>
        <text:list-item>
          <text:p text:style-name="P44">Определение цели и задач </text:p>
        </text:list-item>
        <text:list-item>
          <text:p text:style-name="P44">Создание необходимых условий для реализации проекта</text:p>
        </text:list-item>
        <text:list-item>
          <text:p text:style-name="P58">Изучение методической и специальной литературы по теме проекта</text:p>
        </text:list-item>
        <text:list-item>
          <text:p text:style-name="P59">Подбор наглядного и демонстрационного материала, стихов, загадок, рассказов.</text:p>
        </text:list-item>
      </text:list>
      <text:p text:style-name="P23"/>
      <text:p text:style-name="P15">II этап – основной (практический)</text:p>
      <text:list xml:id="list1448833824" text:style-name="WW8Num14">
        <text:list-item>
          <text:p text:style-name="P45">Внедрение в воспитательно- образовательный процесс эффективных методов и приемов по расширению знаний о Российской Армии, о защитниках нашей Родины</text:p>
        </text:list-item>
        <text:list-item>
          <text:p text:style-name="P45">Чтение стихов и рассказов</text:p>
        </text:list-item>
        <text:list-item>
          <text:p text:style-name="P45">Рассматривание картин</text:p>
        </text:list-item>
        <text:list-item>
          <text:p text:style-name="P45">Оформление в приёмной уголка «С 23 февраля»</text:p>
        </text:list-item>
        <text:list-item>
          <text:p text:style-name="P45">Создание альбома « Защитники семьи и Отечества»</text:p>
          <text:p text:style-name="P45">Выставка «Военная техника»</text:p>
        </text:list-item>
        <text:list-item>
          <text:p text:style-name="P45">Создание папки-передвижки «23 февраля – День защитника отечества»</text:p>
        </text:list-item>
        <text:list-item>
          <text:p text:style-name="P45">Выставка детских рисунков «Мой папа самый лучший»</text:p>
        </text:list-item>
        <text:list-item>
          <text:p text:style-name="P54"><text:soft-page-break/><text:span text:style-name="T6">Совместное изготовление детей с родителями сюжетно - ролевых игр «Пилоты»</text:span><text:span text:style-name="T1">, «</text:span><text:span text:style-name="T6">Моряки», «Десантники», «</text:span><text:span text:style-name="T7">Пограничники»</text:span><text:span text:style-name="T6">. </text:span></text:p>
        </text:list-item>
        <text:list-item>
          <text:p text:style-name="P45">Разработка и накопление методических материалов, разработка рекомендаций по проблеме</text:p>
        </text:list-item>
      </text:list>
      <text:p text:style-name="P15"/>
      <text:p text:style-name="P15">III этап-заключительный</text:p>
      <text:list xml:id="list8945610" text:style-name="WW8Num20">
        <text:list-item>
          <text:p text:style-name="P46">Обработка результатов по реализации проекта</text:p>
        </text:list-item>
        <text:list-item>
          <text:p text:style-name="P46">Мероприятие посвященное Дню защитника Отечества «П<text:span text:style-name="T25">апа -гордость моя!</text:span>»</text:p>
        </text:list-item>
        <text:list-item>
          <text:p text:style-name="P46">Презентация проекта «23 февраля – День защитника отечества»</text:p>
        </text:list-item>
      </text:list>
      <text:p text:style-name="P4"/>
      <text:p text:style-name="P36"><text:span text:style-name="T1">Место проведения</text:span><text:span text:style-name="T6">: М</text:span><text:span text:style-name="T8">Б</text:span><text:span text:style-name="T6">ДОУ «Детский сад №</text:span><text:span text:style-name="T8">7 «Солнышко</text:span><text:span text:style-name="T6">» </text:span><text:span text:style-name="T8">им. Д.М. Гармаш</text:span></text:p>
      <text:p text:style-name="P36"><text:span text:style-name="T1">Сроки проведения: </text:span><text:span text:style-name="T6">С 17 февраля по 2</text:span><text:span text:style-name="T8">1</text:span><text:span text:style-name="T6"> февраля.</text:span></text:p>
      <text:p text:style-name="P23"/>
      <text:p text:style-name="P36"><text:span text:style-name="T1">Режим работы: </text:span><text:span text:style-name="T6">во время и вне занятий.</text:span></text:p>
      <text:p text:style-name="P23"/>
      <text:p text:style-name="P36"><text:span text:style-name="T1"><text:s text:c="36"/>Ожидаемые результаты проекта:</text:span><text:span text:style-name="T6"> <text:s/></text:span></text:p>
      <text:p text:style-name="P36"><text:span text:style-name="T1">Дети</text:span><text:span text:style-name="T6">: - развитие у детей дошкольного возраста эмоционально – положительного отношения к солдатам – защитникам;</text:span></text:p>
      <text:p text:style-name="P23"><text:s/>-желание подражать солдатам, быть такими же смелыми, отважными, сильными и благородными;</text:p>
      <text:p text:style-name="P23">- увеличение объема знаний о современных защитниках Российской Армии, родах войск, видах военной техники. <text:s/></text:p>
      <text:p text:style-name="P23"/>
      <text:p text:style-name="P36"><text:span text:style-name="T1">Родители</text:span><text:span text:style-name="T6">: -повышение заинтересованности родителей в формировании чувства патриотизма у детей</text:span></text:p>
      <text:p text:style-name="P23"><text:line-break/></text:p>
      <text:p text:style-name="P23"/>
      <text:p text:style-name="P56">План-график реализации проект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Этапы</text:p>
          </table:table-cell>
          <table:table-cell table:style-name="Таблица1.A1" office:value-type="string">
            <text:p text:style-name="P11">Содержание</text:p>
          </table:table-cell>
          <table:table-cell table:style-name="Таблица1.C1" office:value-type="string">
            <text:p text:style-name="P11">Сроки </text:p>
          </table:table-cell>
        </table:table-row>
        <table:table-row table:style-name="Таблица1.1">
          <table:table-cell table:style-name="Таблица1.A1" office:value-type="string">
            <text:p text:style-name="P11">1этап.</text:p>
            <text:p text:style-name="P11">Подготови-</text:p>
            <text:p text:style-name="P11">тельный</text:p>
          </table:table-cell>
          <table:table-cell table:style-name="Таблица1.A1" office:value-type="string">
            <text:p text:style-name="P24">Опрос детей: «Что я знаю об Армии?» </text:p>
            <text:p text:style-name="P24">(приложение №1)</text:p>
          </table:table-cell>
          <table:table-cell table:style-name="Таблица1.C1" office:value-type="string">
            <text:p text:style-name="P11">1<text:span text:style-name="T24">7</text:span>.0<text:span text:style-name="T24">2</text:span>.20<text:span text:style-name="T24">20</text:span>-</text:p>
            <text:p text:style-name="P11">2<text:span text:style-name="T24">1</text:span>.0<text:span text:style-name="T24">2</text:span>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1">2 этап.</text:p>
            <text:p text:style-name="P11">Основной </text:p>
          </table:table-cell>
          <table:table-cell table:style-name="Таблица1.A1" office:value-type="string">
            <text:p text:style-name="P14">НОД из цикла «День защитника Отечества»</text:p>
            <text:p text:style-name="P24">Познавательное «Военные профессии» </text:p>
            <text:p text:style-name="P24">Рисование «Самолёты»</text:p>
            <text:p text:style-name="P3"><text:span text:style-name="T6">Развитие речи</text:span><text:span text:style-name="T14"> «</text:span><text:span text:style-name="T6">Литературный калейдоскоп». </text:span></text:p>
            <text:p text:style-name="P24">Лепка «Танк» </text:p>
            <text:p text:style-name="P24">Аппликация «Армия родная» </text:p>
          </table:table-cell>
          <table:table-cell table:style-name="Таблица1.C1" office:value-type="string">
            <text:p text:style-name="P12"/>
            <text:p text:style-name="P11">1<text:span text:style-name="T24">7</text:span>. 02.20<text:span text:style-name="T24">20</text:span></text:p>
            <text:p text:style-name="P11">1<text:span text:style-name="T24">8</text:span>.02.20<text:span text:style-name="T24">20</text:span></text:p>
            <text:p text:style-name="P11"><text:span text:style-name="T24">18</text:span>.0<text:span text:style-name="T24">2</text:span>.20<text:span text:style-name="T24">20</text:span></text:p>
            <text:p text:style-name="P11"><text:span text:style-name="T24">19</text:span>.02.20<text:span text:style-name="T24">20</text:span></text:p>
            <text:p text:style-name="P11"><text:span text:style-name="T24">19</text:span>.0<text:span text:style-name="T24">2</text:span>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Чтение художественной литературы:</text:span><text:span text:style-name="T15"> </text:span></text:p>
            <text:p text:style-name="P24">А. Твардовский «Рассказ танкиста» </text:p>
            <text:p text:style-name="P24">А. Гайдар . «Чук и Гек» </text:p>
            <text:p text:style-name="P24">А. Гайдар «Сказка про военную тайну, Мальчиша- Кибальчиша и его твердое слово» </text:p>
            <text:p text:style-name="P24">С.Я.Маршак  «Пограничники»   </text:p>
            <text:p text:style-name="P24">Н.Теплоухова «Барабанщик» </text:p>
            <text:p text:style-name="P24">З. Александрова «Дозор»</text:p>
            <text:p text:style-name="P28">Былина «Илья Муромец и Соловей-разбойник»</text:p>
            <text:p text:style-name="P24">Сказка «Никита Кожемяка»</text:p>
            <text:p text:style-name="P24">А.Пушкин «Сказка о царе Салтане и богатырях» </text:p>
            <text:p text:style-name="P24">Л.Кассиль «Твои защитники»</text:p>
            <text:p text:style-name="P24">А.Маркуша «Я – солдат и ты – солдат»</text:p>
            <text:p text:style-name="P24">А.Беляев «Хочу быть военным моряком»</text:p>
            <text:p text:style-name="P24">Н. Никольский «Что умеют танкисты»</text:p>
            <text:p text:style-name="P24">В.Козлов «Пашкин самолет»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Дидактические игры </text:span><text:span text:style-name="T6">(приложение 5)</text:span></text:p>
            <text:p text:style-name="P24">«Кем быть?»</text:p>
            <text:p text:style-name="P24">«Что нужно моряку, пограничнику, летчику»</text:p>
            <text:p text:style-name="P24">«Чья военная форма?»</text:p>
            <text:p text:style-name="P28">«Один - много»</text:p>
            <text:p text:style-name="P27">«Четвертый лишний»</text:p>
            <text:p text:style-name="P24">«Продолжи предложение»</text:p>
            <text:p text:style-name="P24">«Исправь Незнайку»</text:p>
            <text:p text:style-name="P24">«Подбери признак»</text:p>
            <text:p text:style-name="P24">«Посчитай»</text:p>
            <text:p text:style-name="P24">«Кто что делает?»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Сюжетно-ролевые игры: </text:p>
            <text:p text:style-name="P3"><text:span text:style-name="T6">«Пилоты»</text:span><text:span text:style-name="T1">, «</text:span><text:span text:style-name="T6">Моряки», «Десантники»,</text:span></text:p>
            <text:p text:style-name="P3"><text:span text:style-name="T6">«</text:span><text:span text:style-name="T7">Пограничники»</text:span><text:span text:style-name="T6">.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Беседы:</text:p>
            <text:p text:style-name="P24">«Военная техника»</text:p>
            <text:p text:style-name="P24">«Военные профессии»</text:p>
            <text:p text:style-name="P24">«Почему Армия всем родная?»</text:p>
            <text:p text:style-name="P24">«Дети и война»</text:p>
            <text:p text:style-name="P24">«Четвероногие помощники»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Чтение стихотворений, пословиц и поговорок о </text:span><text:soft-page-break/><text:span text:style-name="T1">семье, загадки. </text:span><text:span text:style-name="T6">Приложение №2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9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Пальчиковая гимнастика (</text:span><text:span text:style-name="T6">приложение 3)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9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Физминутки </text:span><text:span text:style-name="T6">(приложение 4)</text:span></text:p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Консультация </text:span><text:span text:style-name="T6">«История происхождения праздника» </text:span></text:p>
          </table:table-cell>
          <table:table-cell table:style-name="Таблица1.C1" office:value-type="string">
            <text:p text:style-name="P11">19.02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Выставка</text:span><text:span text:style-name="T6"> «Военная техника»</text:span></text:p>
          </table:table-cell>
          <table:table-cell table:style-name="Таблица1.C1" office:value-type="string">
            <text:p text:style-name="P11"><text:span text:style-name="T24">19</text:span>.02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Папка-передвижка</text:span><text:span text:style-name="T6"> «День защитника Отечества</text:span></text:p>
          </table:table-cell>
          <table:table-cell table:style-name="Таблица1.C1" office:value-type="string">
            <text:p text:style-name="P11">2<text:span text:style-name="T24">0</text:span>.02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Оформление альбома</text:span><text:span text:style-name="T6"> «Наши папы – бравые солдаты»</text:span></text:p>
          </table:table-cell>
          <table:table-cell table:style-name="Таблица1.C1" office:value-type="string">
            <text:p text:style-name="P11">2<text:span text:style-name="T24">0</text:span>.02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><text:span text:style-name="T1">Выставка детских рисунков</text:span><text:span text:style-name="T6"> «Мой папа самый лучший».</text:span></text:p>
          </table:table-cell>
          <table:table-cell table:style-name="Таблица1.C1" office:value-type="string">
            <text:p text:style-name="P11">2<text:span text:style-name="T24">1</text:span>.02.20<text:span text:style-name="T24">20</text:span></text:p>
          </table:table-cell>
        </table:table-row>
        <table:table-row table:style-name="Таблица1.1">
          <table:table-cell table:style-name="Таблица1.A1" office:value-type="string">
            <text:p text:style-name="P13">3 этап.</text:p>
            <text:p text:style-name="P13">Заключитель-ный<text:tab/></text:p>
          </table:table-cell>
          <table:table-cell table:style-name="Таблица1.A1" office:value-type="string">
            <text:p text:style-name="P24">Подведение итогов в реализации проекта</text:p>
            <text:p text:style-name="P24"><text:bookmark-start text:name="_Hlk508967843"/>Мероприятие посвященное Дню защитника Отечества «П<text:span text:style-name="T25">апа -гордость моя!</text:span>»<text:bookmark-end text:name="_Hlk508967843"/></text:p>
          </table:table-cell>
          <table:table-cell table:style-name="Таблица1.C1" office:value-type="string">
            <text:p text:style-name="P11">2<text:span text:style-name="T24">1</text:span>.02.20<text:span text:style-name="T24">20</text:span></text:p>
          </table:table-cell>
        </table:table-row>
      </table:table>
      <text:p text:style-name="P24"/>
      <text:p text:style-name="P3"><text:span text:style-name="T1">Методический продукт </text:span><text:span text:style-name="T6">- Презентация проекта «День защитника Отечества»</text:span></text:p>
      <text:p text:style-name="P3"><text:span text:style-name="T6"><text:line-break/></text:span><text:span text:style-name="T1">Итоговый продукт </text:span><text:span text:style-name="T6">- Мероприятие посвященное Дню защитника Отечества «</text:span><text:span text:style-name="T8">Папа — гордость моя!</text:span><text:span text:style-name="T6">»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37"/>Используемая литература и интернет - источники</text:p>
      <text:list xml:id="list524697480" text:style-name="WW8Num22">
        <text:list-item>
          <text:p text:style-name="P48">Зверева О.Х., Кротова Т.В., «Общение педагога с родителями в ДОУ»: -М.: Т.Ц. Сфера, 2005.</text:p>
        </text:list-item>
        <text:list-item>
          <text:p text:style-name="P48">Свирская Л., «Работа с семьей: необязательные инструкции»: -М.: Линка- Пресс, 2007.</text:p>
        </text:list-item>
        <text:list-item>
          <text:p text:style-name="P48">Казакова А.П., Шорыгина Т.А., «Детям о Великой Победе»: -М.: Издательство ГНОМ, 2011.</text:p>
        </text:list-item>
        <text:list-item>
          <text:p text:style-name="P48">Шорыгина Т.А., «Беседы о детях – героях Великой Отечественной Войны»: -М.: ТЦ Сфера, 2001.</text:p>
        </text:list-item>
        <text:list-item>
          <text:p text:style-name="P48">Кондрыкинская Л.А. «Дошкольникам о защитниках Отечества. Методическое пособие по патриотическому воспитанию в ДОУ»: - М. : ТЦ Сфера, 2005. – 192с. </text:p>
        </text:list-item>
        <text:list-item>
          <text:p text:style-name="P55"><text:a xlink:type="simple" xlink:href="https://nsportal.ru/detskii-sad/vospitatelnaya-rabota/2017/02/17/obrazovatelnyy-proekt-23-fevralya-den-zashchitnika" text:style-name="Internet_20_link" text:visited-style-name="Visited_20_Internet_20_Link"><text:span text:style-name="Internet_20_link"><text:span text:style-name="T6">https://nsportal.ru/detskii-sad/vospitatelnaya-rabota/2017/02/17/obrazovatelnyy-proekt-23-fevralya-den-zashchitnika</text:span></text:span></text:a></text:p>
        </text:list-item>
        <text:list-item>
          <text:p text:style-name="P55"><text:a xlink:type="simple" xlink:href="https://nsportal.ru/detskii-sad/vospitatelnaya-rabota/2018/01/29/kratkosrochnyy-tvorcheskiy-proekt-23-fevralya-den" text:style-name="Internet_20_link" text:visited-style-name="Visited_20_Internet_20_Link"><text:span text:style-name="Internet_20_link"><text:span text:style-name="T6">https://nsportal.ru/detskii-sad/vospitatelnaya-rabota/2018/01/29/kratkosrochnyy-tvorcheskiy-proekt-23-fevralya-den</text:span></text:span></text:a></text:p>
        </text:list-item>
        <text:list-item>
          <text:p text:style-name="P55"><text:a xlink:type="simple" xlink:href="https://infourok.ru/proekt-v-starshey-i-podgotovitelnoy-gruppe-k-fevralya-zaschitnikam-otechestva-ura-1209874.html" text:style-name="Internet_20_link" text:visited-style-name="Visited_20_Internet_20_Link"><text:span text:style-name="Internet_20_link"><text:span text:style-name="T6">https://infourok.ru/proekt-v-starshey-i-podgotovitelnoy-gruppe-k-fevralya-zaschitnikam-otechestva-ura-1209874.html</text:span></text:span></text:a></text:p>
        </text:list-item>
        <text:list-item>
          <text:p text:style-name="P55"><text:a xlink:type="simple" xlink:href="http://planetadetstva.net/vospitatelam/starshaya-gruppa/proekt-dlya-starshix-doshkolnikov-k-23-fevralya-den-zashhitnikov-otechestva.html" text:style-name="Internet_20_link" text:visited-style-name="Visited_20_Internet_20_Link"><text:span text:style-name="Internet_20_link"><text:span text:style-name="T6">http://planetadetstva.net/vospitatelam/starshaya-gruppa/proekt-dlya-starshix-doshkolnikov-k-23-fevralya-den-zashhitnikov-otechestva.html</text:span></text:span></text:a></text:p>
        </text:list-item>
        <text:list-item>
          <text:p text:style-name="P55"><text:a xlink:type="simple" xlink:href="https://dohcolonoc.ru/proektnaya-deyatelnost-v-detskom-sadu/12253-23-fevralya-my-zashchitniki-strany.html" text:style-name="Internet_20_link" text:visited-style-name="Visited_20_Internet_20_Link"><text:span text:style-name="Internet_20_link"><text:span text:style-name="T6">https://dohcolonoc.ru/proektnaya-deyatelnost-v-detskom-sadu/12253-23-fevralya-my-zashchitniki-strany.html</text:span></text:span></text:a></text:p>
        </text:list-item>
      </text:list>
      <text:p text:style-name="P3"><text:a xlink:type="simple" xlink:href="http://kladraz.ru/blogs/blog17584/proekt-na-temu-nasha-rodina-nasha-armija-simvolika-dlja-detei-starshego-doshkolnogo-vozrasta.html" text:style-name="Internet_20_link" text:visited-style-name="Visited_20_Internet_20_Link"><text:span text:style-name="Internet_20_link"><text:span text:style-name="T6"/></text:span></text:a></text:p>
      <text:p text:style-name="P40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Приложение 1.</text:p>
      <text:p text:style-name="P14"/>
      <text:p text:style-name="P14">«ЧТО Я ЗНАЮ ОБ АРМИИ»</text:p>
      <text:list xml:id="list1424342826" text:style-name="WW8Num1">
        <text:list-item>
          <text:p text:style-name="P47">Как называется праздник 23 февраля?</text:p>
        </text:list-item>
        <text:list-item>
          <text:p text:style-name="P47">Кто отмечает?</text:p>
        </text:list-item>
        <text:list-item>
          <text:p text:style-name="P47">Чем занимается солдат в Армии?</text:p>
        </text:list-item>
        <text:list-item>
          <text:p text:style-name="P47">Какие рода войск ты знаешь?</text:p>
        </text:list-item>
        <text:list-item>
          <text:p text:style-name="P47">Какие военные профессии ты знаешь?</text:p>
        </text:list-item>
        <text:list-item>
          <text:p text:style-name="P47">Какую военную технику ты знаешь?</text:p>
        </text:list-item>
      </text:list>
      <text:p text:style-name="P25">Приложение 2.</text:p>
      <text:p text:style-name="P14">СТИХОТВОРЕНИЯ ОБ АРМИИ</text:p>
      <text:section text:style-name="Sect1" text:name="Раздел1">
        <text:p text:style-name="P1"><text:span text:style-name="T2">Февраль</text:span><text:span text:style-name="T6"> <text:line-break/>Нашей Армии любимой <text:line-break/>День рожденья в феврале. <text:line-break/>Слава её, непобедимой! <text:line-break/>Слава миру на земле! <text:line-break/><text:line-break/></text:span><text:span text:style-name="T2">Родина</text:span><text:span text:style-name="T6"> <text:line-break/>Наша Родина богата, <text:line-break/>Мы чужого не хотим, <text:line-break/>Но своей страны, ребята, <text:line-break/>Никому не отдадим. <text:line-break/><text:line-break/></text:span><text:span text:style-name="T9">Защитники</text:span><text:span text:style-name="T11"> <text:line-break/></text:span><text:span text:style-name="T6">Как же всем играть охота: <text:line-break/>Петя – главный над пехотой, <text:line-break/>Сеня – снайпер, очень меткий, <text:line-break/>Санитарка – это Светка. <text:line-break/>Таня – смелая танкистка, <text:line-break/>Рая с радио – радистка. <text:line-break/>Лёня – лётчик-вертолётчик, <text:line-break/>Паша – шустрый пулемётчик. <text:line-break/>Мы в солдат не зря играем – <text:line-break/>Так Отчизну защищаем! <text:line-break/><text:line-break/></text:span><text:span text:style-name="T9">В дозоре</text:span><text:span text:style-name="T11"> <text:line-break/></text:span><text:span text:style-name="T6">Воин российский <text:line-break/>В вечном дозоре <text:line-break/>На самолёте, <text:line-break/>На корабле. <text:line-break/>Он охраняет <text:line-break/>Мирное море, <text:line-break/>Мирное небо, <text:line-break/>Мир на земле. <text:line-break/><text:line-break/></text:span><text:span text:style-name="T9">Моряк</text:span><text:span text:style-name="T11"> <text:line-break/></text:span><text:span text:style-name="T6">На мачте наш трехцветный флаг, <text:line-break/>На палубе стоит моряк. <text:line-break/>И знает, что моря страны, <text:line-break/>Границы океанов <text:line-break/>И днем, и ночью быть должны <text:line-break/>Под бдительной охраной! <text:line-break/><text:line-break/></text:span><text:span text:style-name="T9">Танкист</text:span><text:span text:style-name="T11"> <text:line-break/></text:span><text:span text:style-name="T6">Везде, как будто вездеход, <text:line-break/>На гусеницах танк пройдет <text:line-break/>Ствол орудийный впереди, <text:line-break/>Опасно, враг, не подходи! <text:line-break/>Танк прочной защищен броней <text:line-break/>И сможет встретить бой!<text:line-break/><text:line-break/></text:span><text:span text:style-name="T2">Будущий мужчина</text:span><text:span text:style-name="T6"> <text:line-break/>У меня пока игрушки: <text:line-break/>Танки, пестики, хлопушки, <text:line-break/>Железные солдаты, <text:line-break/>Бронепоезд, автоматы. <text:line-break/>А когда настанет срок, <text:line-break/>Чтоб в армию пойти спокойно мог, <text:line-break/>Я с ребятами в игре <text:line-break/>Тренируюсь во дворе. <text:line-break/>Мы играем там в «Зарницу» — <text:line-break/>Нарисовали мне границу, <text:line-break/>На посту я! Стерегу! <text:line-break/>Раз доверили – смогу! <text:line-break/>А родители в окне <text:line-break/>Глядят вслед с тревогой мне. <text:line-break/>Не переживайте вы за сына, <text:line-break/>Я же – будущий мужчина! </text:span></text:p>
      </text:section>
      <text:section text:style-name="Sect2" text:name="Раздел2">
        <text:p text:style-name="P26"/>
        <text:p text:style-name="P26"/>
        <text:p text:style-name="P14"><text:soft-page-break/></text:p>
        <text:p text:style-name="P14">ПОСЛОВИЦЫ И ПОГОВОРКИ </text:p>
        <text:p text:style-name="P29">Чужой земли не хотим, но и своей не отдадим.</text:p>
        <text:p text:style-name="P29">Умелый боец везде молодец.</text:p>
        <text:p text:style-name="P29">От военной науки крепнут разум и руки.</text:p>
        <text:p text:style-name="P29">В бою побывать — цену жизни узнать.<text:line-break/>Враг рядом — бей прикладом.<text:line-break/>Враг хотел пировать, а пришлось горевать.<text:line-break/>Врага в слезах не утопишь.<text:line-break/>Война кровь любит.<text:line-break/>Войной да огнем не шутят.<text:line-break/></text:p>
        <text:p text:style-name="P18">ЗАГАДКИ </text:p>
      </text:section>
      <text:section text:style-name="Sect1" text:name="Раздел3">
        <text:p text:style-name="P37">Гусеницы две ползут</text:p>
        <text:p text:style-name="P37">Башню с пушкою везут. ( Танк)</text:p>
        <text:p text:style-name="P37"/>
        <text:p text:style-name="P37">Смело в небе проплывает</text:p>
        <text:p text:style-name="P37">Обгоняя птиц полет</text:p>
        <text:p text:style-name="P37">Человек им управляет</text:p>
        <text:p text:style-name="P37">Что такое?                                ( Самолет)</text:p>
        <text:p text:style-name="P37"/>
        <text:p text:style-name="P37">Без разгона ввысь взлетаю,</text:p>
        <text:p text:style-name="P37">Стрекозу напоминаю</text:p>
        <text:p text:style-name="P37">Отправляется в полет</text:p>
        <text:p text:style-name="P37">Наш Российский …                ( Вертолет)</text:p>
        <text:p text:style-name="P37"/>
        <text:p text:style-name="P37">Под водой железный кит</text:p>
        <text:p text:style-name="P37">Днем и ночью кит не спит</text:p>
        <text:p text:style-name="P37">Днем и ночью под водой</text:p>
        <text:p text:style-name="P37">Охраняет наш покой. (Подводная лодка)                   </text:p>
        <text:p text:style-name="P37"/>
        <text:p text:style-name="P37">Чудо — птица , алый хвост,</text:p>
        <text:p text:style-name="P37">Прилетела в стаю звезд.</text:p>
        <text:p text:style-name="P37">Наш народ построил эту</text:p>
        <text:p text:style-name="P37">Межпланетную …  (Ракету)                        </text:p>
        <text:p text:style-name="P41"><text:span text:style-name="T13">Ползет черепаха-стальная рубаха,<text:line-break/>Не знает ни боли она и ни страха.<text:line-break/>Враг в овраг, и она, где враг.<text:line-break/>Что это за черепаха? </text:span><text:span text:style-name="T12">(Танк)</text:span><text:span text:style-name="T13">.</text:span></text:p>
        <text:p text:style-name="P41"><text:span text:style-name="T13">Словно небывалые чудесные цветы,<text:line-break/>Прилетели зонтики с небесной высоты. </text:span><text:span text:style-name="T12">(Парашютисты)</text:span><text:span text:style-name="T13">.</text:span></text:p>
        <text:p text:style-name="P41"><text:span text:style-name="T13">Летит, а не птица<text:line-break/>Жужжит, а не жук? </text:span><text:span text:style-name="T12">(Самолет)</text:span></text:p>
        <text:p text:style-name="P41"><text:span text:style-name="T13">Что за птица: песен не поёт,<text:line-break/>Гнезда не вьёт, людей и груз везёт </text:span><text:span text:style-name="T12">(Самолёт)</text:span><text:span text:style-name="T13">.</text:span></text:p>
        <text:p text:style-name="P41"><text:span text:style-name="T13">Чтоб увидеть мне в дали<text:line-break/>Пароходы, корабли<text:line-break/>В небо быстро погляжу<text:line-break/>Всей команде расскажу </text:span><text:span text:style-name="T12">(Бинокль)</text:span><text:span text:style-name="T13">.</text:span></text:p>
        <text:p text:style-name="P41"><text:span text:style-name="T13">Чтобы сильная волна<text:line-break/>Корабли сдвинуть не смогла,<text:line-break/>За борт быстро цепь бросаем<text:line-break/>В воду груз опускаем </text:span><text:span text:style-name="T12">(Якорь)</text:span><text:span text:style-name="T13">.</text:span></text:p>
        <text:p text:style-name="P41"><text:span text:style-name="T13">Смело в небе проплывает, обгоняя птиц полет<text:line-break/>Человек им управляет. Что же это… </text:span><text:span text:style-name="T12">(Самолет)</text:span><text:span text:style-name="T13">.</text:span></text:p>
        <text:p text:style-name="P41"><text:span text:style-name="T13">Тучек нет на горизонте, но раскрылся в небе зонтик.<text:line-break/>Через несколько минут опустился … </text:span><text:span text:style-name="T12">(Парашют)</text:span><text:span text:style-name="T13">.</text:span></text:p>
        <text:p text:style-name="P41"><text:span text:style-name="T13">Грянул гром, веселый гром. Засверкало все кругом.<text:line-break/>Рвутся в небо неустанно разноцветные фонтаны.<text:line-break/>Брызги света всюду льют. Это праздничный … </text:span><text:span text:style-name="T12">(Салют)</text:span><text:span text:style-name="T13">.</text:span></text:p>
        <text:p text:style-name="P41"><text:span text:style-name="T13">Самолет парит, как птица,<text:line-break/>Там – воздушная граница,<text:line-break/>На посту и днем и ночью<text:line-break/>Наш солдат военный… </text:span><text:span text:style-name="T12">(летчик)</text:span><text:span text:style-name="T13">.</text:span></text:p>
        <text:p text:style-name="P41"><text:soft-page-break/><text:span text:style-name="T13">Снова в бой машина мчится,<text:line-break/>Режут землю гусеницы.<text:line-break/>Та машина в поле чистом<text:line-break/>Управляется </text:span><text:span text:style-name="T12">(танкистом)</text:span><text:span text:style-name="T13">.</text:span></text:p>
        <text:p text:style-name="P41"><text:span text:style-name="T13">Кто плывет на корабле?<text:line-break/>Он тоскует о Земле.<text:line-break/>Он с ветром дружит и волной.<text:line-break/>Ведь море — дом его родной.<text:line-break/>Так кто ж, ребята, он такой? </text:span><text:span text:style-name="T12">(Моряк)</text:span><text:span text:style-name="T13">.</text:span></text:p>
        <text:p text:style-name="P30"/>
        <text:p text:style-name="P30">Вот загадка, словно птица,</text:p>
        <text:p text:style-name="P30">Мчится в небе голубом,</text:p>
        <text:p text:style-name="P30">Города, моря, границы </text:p>
        <text:p text:style-name="P1"><text:span text:style-name="T13">И загадки под крылом. </text:span><text:span text:style-name="T12">(Самолет)</text:span></text:p>
        <text:p text:style-name="P30"/>
        <text:p text:style-name="P30">Чудо – птица, алый хвост,</text:p>
        <text:p text:style-name="P1"><text:span text:style-name="T13">Полетела в стаю звезд. (</text:span><text:span text:style-name="T12">Ракета)</text:span></text:p>
        <text:p text:style-name="P30"/>
        <text:p text:style-name="P30">Даже под полярным дном,</text:p>
        <text:p text:style-name="P1"><text:span text:style-name="T13">Может плавать этот дом. </text:span><text:span text:style-name="T12">(Подводная лодка)</text:span></text:p>
        <text:p text:style-name="P30"/>
        <text:p text:style-name="P30">Ползет черепаха, стальная рубаха,</text:p>
        <text:p text:style-name="P1"><text:span text:style-name="T13">Враг - в овраг, черепаха – куда враг. </text:span><text:span text:style-name="T12">(Танк)</text:span></text:p>
        <text:p text:style-name="P30"/>
        <text:p text:style-name="P30">Тучек нет на горизонте, </text:p>
        <text:p text:style-name="P30">Вдруг раскрылся в небе зонтик, </text:p>
        <text:p text:style-name="P30">Через несколько минут, </text:p>
        <text:p text:style-name="P1"><text:span text:style-name="T13">Опустился… </text:span><text:span text:style-name="T12">(парашют)</text:span></text:p>
        <text:p text:style-name="P30"/>
        <text:p text:style-name="P1"><text:span text:style-name="T13">Летит ворон, весь окован, кого клюнет – тому смерть. </text:span><text:span text:style-name="T12">(Пуля)</text:span></text:p>
        <text:p text:style-name="P30"/>
        <text:p text:style-name="P1"><text:span text:style-name="T13">Летит, воет, упал, землю роет. </text:span><text:span text:style-name="T12">(бомба, снаряд)</text:span></text:p>
      </text:section>
      <text:section text:style-name="Sect2" text:name="Раздел4">
        <text:p text:style-name="P25"><text:bookmark-start text:name="_Hlk508970222"/>Приложение 3</text:p>
        <text:p text:style-name="P14"><text:bookmark-end text:name="_Hlk508970222"/>ПАЛЬЧИКОВАЯ ГИМНАСТИКА</text:p>
        <text:p text:style-name="P22"><text:s/>«Наша армия»</text:p>
        <text:p text:style-name="P30">Аты-баты, аты-баты!<text:line-break/>На парад идут солдаты!<text:line-break/>Вот идут танкисты,<text:line-break/>Потом артиллеристы,<text:line-break/>А потом пехота-<text:line-break/>Рота за ротой!</text:p>
        <text:p text:style-name="P30"/>
        <text:p text:style-name="P19">«Мы – солдаты»</text:p>
        <text:p text:style-name="P1"><text:span text:style-name="T13">Мы солдаты, мы солдаты,<text:line-break/>Бодрым шагом мы идём. </text:span><text:span text:style-name="T12">(Пальцы маршируют по столу.)</text:span><text:span text:style-name="T13"><text:line-break/>В нашу армию, ребята,<text:line-break/>Просто так не попадёшь. </text:span><text:span text:style-name="T12">(Пальцы сжаты в кулак, указательный палец поднят вверх и покачивается вправо-влево.)</text:span><text:span text:style-name="T13"><text:line-break/>Нужно быть умелыми,<text:line-break/>Сильными и смелыми. </text:span><text:span text:style-name="T12">(Ладонь вверх, пальцы растопырены, сжимаются и разжи­маются.)</text:span></text:p>
        <text:p text:style-name="P33"/>
        <text:p text:style-name="P1"><text:span text:style-name="T5">«Мы мечтаем»</text:span><text:span text:style-name="T13"><text:line-break/>Мы мечтаем, мы мечтаем, - (кулачок-ладошка попеременно)<text:line-break/>Что когда мы подрастём<text:line-break/>Пехотинцами мы станем- (загибаем пальчики)<text:line-break/>И во флот служить пойдём,<text:line-break/>На границу и в сапёры,<text:line-break/>В лётчики, в подводный флот.<text:line-break/>Подрастём мы очень скоро, - (разгибают пальцы, сжимают в кулачки)<text:line-break/>А пока игра идёт.</text:span></text:p>
        <text:p text:style-name="P25"><text:soft-page-break/>Приложение 4</text:p>
        <text:p text:style-name="P14">ФИЗМИНУТКИ</text:p>
        <text:p text:style-name="P24">Как я буду служить? (Вот так: вверх большой палец)</text:p>
        <text:p text:style-name="P24">Как дружить я буду? ( Вот так: Руки в замок)</text:p>
        <text:p text:style-name="P24">Как по цели я буду стрелять? ( Вот так: имитируют стреляющего )</text:p>
        <text:p text:style-name="P24">Как кашу я буду есть? ( Вот так: …)</text:p>
        <text:p text:style-name="P24">Как по дому буду скучать? ( Вот так: обнять себя)</text:p>
        <text:p text:style-name="P24">Как по плацу буду маршировать? (Вот так: маршируют)</text:p>
        <text:p text:style-name="P24"/>
        <text:p text:style-name="P2"><text:span text:style-name="T16">«Мы солдаты»</text:span><text:span text:style-name="T17"> </text:span><text:span text:style-name="T18">(движения по тексту)</text:span></text:p>
        <text:p text:style-name="P24">Солдаты выстроились в ряд и готовы идти на парад.</text:p>
        <text:p text:style-name="P24">Левой - раз, левой - раз, посмотрите все на нас.</text:p>
        <text:p text:style-name="P24">Мы захлопали в ладоши, дружно, веселее,</text:p>
        <text:p text:style-name="P24">Застучали наши ножки громче и быстрее.</text:p>
        <text:p text:style-name="P24">По коленочкам ударим, тише, тише, тише,</text:p>
        <text:p text:style-name="P24">Ручки наши поднимаем, выше, выше, выше.</text:p>
        <text:p text:style-name="P24">Завертелись наши ручки, опустились.</text:p>
        <text:p text:style-name="P24">Мы на месте покружились и остановились.</text:p>
        <text:p text:style-name="P24"/>
        <text:p text:style-name="P34"/>
        <text:p text:style-name="P31">Раз, два, дружно в ногу,</text:p>
        <text:p text:style-name="P31">Три, четыре, тверже шаг.</text:p>
        <text:p text:style-name="P31">На парад идут солдаты,</text:p>
        <text:p text:style-name="P31">И чеканят дружно шаг! (дети маршируют по кругу в шеренге по одному).</text:p>
        <text:p text:style-name="P31">А теперь мы моряки:</text:p>
        <text:p text:style-name="P31">Приседаем быстро, ловко,</text:p>
        <text:p text:style-name="P31">Морякам нужна сноровка</text:p>
        <text:p text:style-name="P31">Чтобы мышцы укреплять</text:p>
        <text:p text:style-name="P31">И по палубе шагать (приседание, руки вперед, осанка)</text:p>
        <text:p text:style-name="P31">Мы – летчики:</text:p>
        <text:p text:style-name="P31">Самолеты летят,</text:p>
        <text:p text:style-name="P31">И на землю хотят,</text:p>
        <text:p text:style-name="P31">В небо весело несутся,</text:p>
        <text:p text:style-name="P31">Но друг с другом не столкнутся! (широко расставить руки, имитируя крылья самолета, бегают по залу, стараясь не задеть друг друга.)</text:p>
        <text:p text:style-name="P31"/>
        <text:p text:style-name="P35">«Самолеты»</text:p>
        <text:p text:style-name="P31">Самолеты загудели,</text:p>
        <text:p text:style-name="P31">(вращение перед грудью согнутыми в локтях руками)</text:p>
        <text:p text:style-name="P31">Самолеты полетели.</text:p>
        <text:p text:style-name="P31">(руки в стороны)</text:p>
        <text:p text:style-name="P31">На поляну тихо сели,</text:p>
        <text:p text:style-name="P31">(присели, руки к коленям)</text:p>
        <text:p text:style-name="P31">Да и снова полетели.</text:p>
        <text:p text:style-name="P31">(руки в стороны с ритмичными наклонами в стороны).</text:p>
        <text:p text:style-name="P31">Дети садятся на свои места.</text:p>
        <text:p text:style-name="P21"/>
        <text:p text:style-name="P25"/>
        <text:p text:style-name="P25"><text:soft-page-break/>Приложение 5</text:p>
        <text:p text:style-name="P2"><text:span text:style-name="T3">Дидактическая игра </text:span><text:span text:style-name="T4">«Один - <text:s/>много»</text:span></text:p>
      </text:section>
      <text:section text:style-name="Sect1" text:name="Раздел5">
        <text:p text:style-name="P31">Танкист – танкистов</text:p>
        <text:p text:style-name="P31">Летчик – летчиков</text:p>
        <text:p text:style-name="P31">Воин – воинов</text:p>
        <text:p text:style-name="P31">Артиллерист – артиллеристов</text:p>
        <text:p text:style-name="P31">Ракета – ракет</text:p>
        <text:p text:style-name="P31">Моряк – моряков</text:p>
        <text:p text:style-name="P31">Десантник – десантников</text:p>
        <text:p text:style-name="P30">Пограничник – пограничников</text:p>
      </text:section>
      <text:section text:style-name="Sect2" text:name="Раздел6">
        <text:p text:style-name="P30"/>
        <text:p text:style-name="P17">Дидактическая игра «Четвертый лишний».</text:p>
        <text:p text:style-name="P31">Перед детьми на столе воспитатель выставляет 4 предмета, три из которых относятся к военной технике. Например, самолет, танк, вертолет и 1 предмет, относящийся к другому виду транспорта. Например, скорая помощь. Детям предлагается найти лишний предмет и объяснить свой выбор. (Ответ: лишняя – скорая помощь, потому что это не военная техника, а машина специального назначения). И т. д.</text:p>
        <text:p text:style-name="P38"><text:span text:style-name="c4"><text:span text:style-name="T21"/></text:span></text:p>
        <text:p text:style-name="P39"><text:span text:style-name="c4"><text:span text:style-name="T21">Дидактическая игра «</text:span></text:span><text:span text:style-name="c0"><text:span text:style-name="T20">Продолжи предложение»</text:span></text:span></text:p>
        <text:p text:style-name="P38"><text:span text:style-name="c0"><text:span text:style-name="T22">Танком управляет… танкист.</text:span></text:span></text:p>
        <text:p text:style-name="P38"><text:span text:style-name="c0"><text:span text:style-name="T22">Из пушки стреляет… артеллерист.</text:span></text:span></text:p>
        <text:p text:style-name="P38"><text:span text:style-name="c0"><text:span text:style-name="T22">Из пулемета строчит… пулеметчик.</text:span></text:span></text:p>
        <text:p text:style-name="P38"><text:span text:style-name="c0"><text:span text:style-name="T22">В разведку ходит… разведчик.</text:span></text:span></text:p>
        <text:p text:style-name="P38"><text:span text:style-name="c0"><text:span text:style-name="T22">Границу охраняет… пограничник.</text:span></text:span></text:p>
        <text:p text:style-name="P38"><text:span text:style-name="c0"><text:span text:style-name="T22">На подводной лодке несет службу… моряк подводник.</text:span></text:span></text:p>
        <text:p text:style-name="P38"><text:span text:style-name="c0"><text:span text:style-name="T22">С парашютом прыгает… парашютист десантник.</text:span></text:span></text:p>
        <text:p text:style-name="P38"><text:span text:style-name="c0"><text:span text:style-name="T22">На корабле служит… моряк.</text:span></text:span></text:p>
        <text:p text:style-name="P38"><text:span text:style-name="c0"><text:span text:style-name="T22">За штурвалом самолета сидит… пилот</text:span></text:span></text:p>
        <text:p text:style-name="P20"/>
        <text:p text:style-name="P2"><text:span text:style-name="T3">Подвижная игра </text:span><text:span text:style-name="T4">«Ракета»</text:span></text:p>
        <text:p text:style-name="P32">По кругу ставятся стульчики - на один меньше количества игроков. Дети, взявшись за руки, идут по кругу и произносят текст:</text:p>
        <text:p text:style-name="P30">Ждут нас быстрые ракеты<text:line-break/>Для прогулок по планетам.<text:line-break/>На какую захотим -<text:line-break/>На такую полетим!<text:line-break/>Но в игре один секрет:<text:line-break/>Опоздавшим места нет!</text:p>
        <text:p text:style-name="P31">Как только произносится последнее слово, все дети разбегаются, чтобы занять стульчики. Из игры выбывает участник, которому не хватило места, и убирается один стульчик. Выигравшим является тот, кто займет последний из оставшихся стульчиков.</text:p>
        <text:p text:style-name="P21"/>
        <text:p text:style-name="P2"><text:span text:style-name="T3">Хороводная игра </text:span><text:span text:style-name="T10">«Флажок»</text:span></text:p>
        <text:p text:style-name="P31">Цель: учить ходить ритмично, подвижно, красиво.</text:p>
        <text:p text:style-name="P32">Ход игры: дети стоят по кругу, один ребенок в середине с флажком. Дети идут по кругу, ребенок в центре идет противоходом, подняв флажок:</text:p>
      </text:section>
      <text:section text:style-name="Sect3" text:name="Раздел7">
        <text:p text:style-name="P30">Дети встали в кружок,<text:line-break/>Увидали Флажок.<text:line-break/>Кому дать? Кому дать?<text:line-break/>Кому Флаг поднимать?<text:line-break/>Выйди, Оля, в кружок<text:line-break/>Возьми, Оля, Флажок.<text:line-break/>Выйди, выйди - возьми.<text:line-break/>Выше флаг подними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Symbol" style:font-family-complex="Symbol" style:font-family-generic-complex="roman" style:font-pitch-complex="variable" style:font-charset-complex="x-symbol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4" style:family="text"/>
    <style:style style:name="c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Неразрешенное_20_упоминание" style:display-name="Неразрешенное упоминание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талья</meta:initial-creator>
    <meta:creation-date>2013-03-08T06:52:00</meta:creation-date>
    <dc:date>2020-02-13T07:57:04.848000000</dc:date>
    <meta:editing-cycles>41</meta:editing-cycles>
    <meta:editing-duration>PT11H5M27S</meta:editing-duration>
    <meta:generator>LibreOffice/6.3.4.2$Windows_x86 LibreOffice_project/60da17e045e08f1793c57c00ba83cdfce946d0aa</meta:generator>
    <meta:print-date>2020-02-13T07:47:07.153000000</meta:print-date>
    <meta:document-statistic meta:table-count="1" meta:image-count="0" meta:object-count="0" meta:page-count="13" meta:paragraph-count="294" meta:word-count="2203" meta:character-count="16130" meta:non-whitespace-character-count="13571"/>
  </office:meta>
</office:document-meta>
</file>